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esident Steynstraat 11-H 1091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veranderen van de 4e verdieping tot zelfstandige woning en het plaatsen van een dakterras met dakluik</text:p>
            <text:p text:style-name="common-al">Besluit: verleend</text:p>
            <text:p text:style-name="common-al">Besluit verzonden op: 27-08-2025</text:p>
            <text:p text:style-name="common-al">Zaakadres: President Steynstraat 11-H 1091NB Amsterdam</text:p>
            <text:p text:style-name="common-al">Zaaknummer: Z2025-026036</text:p>
            <text:p text:style-name="common-al">DSO-nummer: 20250617006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603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74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4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4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036</meta:user-defined>
    <meta:user-defined meta:name="DCTERMS.abstract">vergroten en veranderen van de 4e verdieping tot zelfstandige woning en het plaatsen van een dakterras met dak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esident Steynstraat 11-H 1091NB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46</meta:user-defined>
    <meta:user-defined meta:name="OVERHEIDop.GmbID/DC.identifier">gmb-2025-377746</meta:user-defined>
    <meta:user-defined meta:name="OVERHEIDop.versieInformatie"/>
  </office:meta>
</office:document-meta>
</file>