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21ba1fe-1f24-4450-ad5c-074bd4c24ec2.png" manifest:media-type="image/x-eps"/>
  <manifest:file-entry manifest:full-path="Pictures/afb1876735274i6a4be513-bf25-40f2-b12e-5cec8b6fa21c.png" manifest:media-type="image/x-eps"/>
  <manifest:file-entry manifest:full-path="Pictures/Picture2i1dcf32b7-cf7b-4c6c-a806-99d1bd582f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08-28 St.-Maarte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6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lektrische oplaadpal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september</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St.-Maartendreef</text:span> (ter hoogte van huisnummer 178; wegvak tussen Tigrisdreef en St.-Maartendreef huisnummer 17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f21ba1fe-1f24-4450-ad5c-074bd4c24ec2.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81.6mm"><draw:image xlink:href="Pictures/afb1876735274i6a4be513-bf25-40f2-b12e-5cec8b6fa21c.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104.2mm"><draw:image xlink:href="Pictures/Picture2i1dcf32b7-cf7b-4c6c-a806-99d1bd582fcb.png" xlink:type="simple"/></draw:frame></text:p>
            </text:section></draw:text-box></draw:frame>
          </text:p>
            <text:p text:style-name="common-al">Afbeelding locatie en kadastrale kaart</text:p>
            <text:p text:style-name="common-al"/>
            <text:p text:style-name="common-al"/>
            <text:p text:style-name="common-al">Utrecht, 28 augustus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7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t.-Maartendreef ter hoogte van huisnummer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83629</meta:user-defined>
    <meta:user-defined meta:name="OVERHEIDop.verkeersbordcode">E8c</meta:user-defined>
    <dc:language>nl</dc:language>
    <meta:user-defined meta:name="OVERHEIDop.locatietype/OVERHEIDop.gebiedsmarkering">Punt</meta:user-defined>
    <meta:user-defined meta:name="DC.title">2025-08-28 St.-Maartendreef, Overvecht, Elektrische oplaadpaal, Verkeersmaatregelen Gemeente Utrecht</meta:user-defined>
    <meta:user-defined meta:name="DCTERMS.W3CDTF/DCTERMS.available">2025-09-01</meta:user-defined>
    <meta:user-defined meta:name="DCTERMS.W3CDTF/OVERHEIDop.jaargang">2025</meta:user-defined>
    <meta:user-defined meta:name="OVERHEIDop.publicationIssue">377740</meta:user-defined>
    <meta:user-defined meta:name="OVERHEIDop.GmbID/DC.identifier">gmb-2025-377740</meta:user-defined>
    <meta:user-defined meta:name="OVERHEIDop.versieInformatie"/>
  </office:meta>
</office:document-meta>
</file>