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1-3-4-40">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1-3-4-42">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4">
      <text:list-level-style-bullet text:bullet-char="•" text:level="1">
        <style:list-level-properties text:min-label-width="10mm"/>
      </text:list-level-style-bullet>
    </text:list-style>
    <text:list-style style:name="id1-3-2-1-3-4-45">
      <text:list-level-style-bullet text:bullet-char="•" text:level="1">
        <style:list-level-properties text:min-label-width="10mm"/>
      </text:list-level-style-bullet>
    </text:list-style>
    <text:list-style style:name="id1-3-2-1-3-4-4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slotenverklaring voor gemotoriseerd verkeer aan Voor-Oventje te Zeeland</text:p>
      <text:section text:name="regeling_id1-3-2" text:style-name="regeling">
        <text:section text:name="aanhef_id1-3-2-1" text:style-name="aanhef">
          <text:section text:name="context_id1-3-2-1-1" text:style-name="context">
            <text:p text:style-name="context.al">Zaaknummer: 8078-2025</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beheer (BABW), ingevolge het verwijderen, plaatsen of verplaatsen van borden C12 uit bijlage 1 van het RVV 1990 geschiedt krachtens een verkeersbesluit;</text:p>
              </text:list-item>
              <text:list-item text:style-override="id1-3-2-1-3-2-4">
                <text:number>•</text:number>
                <text:p text:style-name="al">artikel 8 van het Besluit Administratieve Bepalingen inzake het Wegbeheer (BABW), ingevolge het verwijderen, plaatsen van een onderbord geschiedt krachtens een verkeersbesluit;</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de straat Voor-Oventje is gelegen in de kern Oventje;</text:p>
              </text:list-item>
              <text:list-item text:style-override="id1-3-2-1-3-4-2">
                <text:number>•</text:number>
                <text:p text:style-name="al">het Voor-Oventje in eigendom en beheer is van de gemeente Maashorst;</text:p>
              </text:list-item>
              <text:list-item text:style-override="id1-3-2-1-3-4-3">
                <text:number>•</text:number>
                <text:p text:style-name="al">aan de noordoostkant ligt de straat Voor-Oventje dat bestaat uit een deel met een verharde rijbaan in asfalt, een deel in klinkers en een onverhard gedeelte;</text:p>
              </text:list-item>
              <text:list-item text:style-override="id1-3-2-1-3-4-4">
                <text:number>•</text:number>
                <text:p text:style-name="al">dit besluit gaat over het onverharde gedeelte aan de noordoostkant van ’t Oventje;</text:p>
              </text:list-item>
              <text:list-item text:style-override="id1-3-2-1-3-4-5">
                <text:number>•</text:number>
                <text:p text:style-name="al">het verharde gedeelte is gelegen voor de woningen van de straat;</text:p>
              </text:list-item>
              <text:list-item text:style-override="id1-3-2-1-3-4-6">
                <text:number>•</text:number>
                <text:p text:style-name="al">over het onverharde deel de afgelopen jaren diverse klachten zijn binnengekomen over de kuilen en gaten en dat dit met het natte weer veelal erger wordt;</text:p>
              </text:list-item>
              <text:list-item text:style-override="id1-3-2-1-3-4-7">
                <text:number>•</text:number>
                <text:p text:style-name="al">aanwonenden overlast ervaren van oplaaiend stof van langsrijdend verkeer, snelheid van het verkeer en verkeer dat niet in de straat hoeft te zijn;</text:p>
              </text:list-item>
              <text:list-item text:style-override="id1-3-2-1-3-4-8">
                <text:number>•</text:number>
                <text:p text:style-name="al">eind 2017/begin 2018 een drempel is aangelegd in de onverharde weg;</text:p>
              </text:list-item>
              <text:list-item text:style-override="id1-3-2-1-3-4-9">
                <text:number>•</text:number>
                <text:p text:style-name="al">eind 2018/begin 2019 een deel van het Voor-Oventje is aangemerkt als eenrichtingsweg (van zuid naar noord);</text:p>
              </text:list-item>
              <text:list-item text:style-override="id1-3-2-1-3-4-10">
                <text:number>•</text:number>
                <text:p text:style-name="al">eind 2020/begin 2021 de weg voor de woningen is verhard;</text:p>
              </text:list-item>
              <text:list-item text:style-override="id1-3-2-1-3-4-11">
                <text:number>•</text:number>
                <text:p text:style-name="al">met deze maatregelen de ervaren overlast nog niet voorbij is;</text:p>
              </text:list-item>
              <text:list-item text:style-override="id1-3-2-1-3-4-12">
                <text:number>•</text:number>
                <text:p text:style-name="al">deze maatregelen laten zien dat over dit stuk weg het nodige is gesproken en geprobeerd de overlast tegen te gaan;</text:p>
              </text:list-item>
              <text:list-item text:style-override="id1-3-2-1-3-4-13">
                <text:number>•</text:number>
                <text:p text:style-name="al">de gemeente het onverharde deel niet wil verharden om het groen te behouden;</text:p>
              </text:list-item>
              <text:list-item text:style-override="id1-3-2-1-3-4-14">
                <text:number>•</text:number>
                <text:p text:style-name="al">bomen staan hier dicht tegen de rijbaan aan en die worden aangetast als de weg verhard wordt;</text:p>
              </text:list-item>
              <text:list-item text:style-override="id1-3-2-1-3-4-15">
                <text:number>•</text:number>
                <text:p text:style-name="al">in 2020 is begonnen met de planvorming van de bouw van 10 woningen in het straatje en bewoners daarover op allerlei fronten aan de bel hebben getrokken;</text:p>
              </text:list-item>
              <text:list-item text:style-override="id1-3-2-1-3-4-16">
                <text:number>•</text:number>
                <text:p text:style-name="al">verkeer een van de bezwaargronden was tegen het bouwplan;</text:p>
              </text:list-item>
              <text:list-item text:style-override="id1-3-2-1-3-4-17">
                <text:number>•</text:number>
                <text:p text:style-name="al">het extra verkeer valt verkeerskundig gezien binnen de perken, maar het verergert de ervaren overlast in de straat;</text:p>
              </text:list-item>
              <text:list-item text:style-override="id1-3-2-1-3-4-18">
                <text:number>•</text:number>
                <text:p text:style-name="al">de voormalige gemeente Landerd in 2020 heeft toegezegd het onverharde deel van Voor-Oventje af te sluiten voor gemotoriseerd verkeer en de gemeente Maashorst nu het besluit wil nemen en tot uitvoering wil overgaan;</text:p>
              </text:list-item>
              <text:list-item text:style-override="id1-3-2-1-3-4-19">
                <text:number>•</text:number>
                <text:p text:style-name="al">de ervaren overlast in combinatie met extra verkeer reden is geweest voor de voormalige gemeente Landerd om een afsluiting toe te zeggen;</text:p>
              </text:list-item>
              <text:list-item text:style-override="id1-3-2-1-3-4-20">
                <text:number>•</text:number>
                <text:p text:style-name="al">in 2023 begonnen is met de bouw van 10 woningen in dit straatje en het bouwverkeer voor extra overlast heeft gezorgd;</text:p>
              </text:list-item>
              <text:list-item text:style-override="id1-3-2-1-3-4-21">
                <text:number>•</text:number>
                <text:p text:style-name="al">in september 2024 een verkeersmeting is gehouden op het onverharde deel;</text:p>
              </text:list-item>
              <text:list-item text:style-override="id1-3-2-1-3-4-22">
                <text:number>•</text:number>
                <text:p text:style-name="al">hier per dag gemiddeld 54 motorvoertuigen zijn geregistreerd van allerlei lengtes;</text:p>
              </text:list-item>
              <text:list-item text:style-override="id1-3-2-1-3-4-23">
                <text:number>•</text:number>
                <text:p text:style-name="al">bewoners ook klagen over de gereden snelheid;</text:p>
              </text:list-item>
              <text:list-item text:style-override="id1-3-2-1-3-4-24">
                <text:number>•</text:number>
                <text:p text:style-name="al">uit de cijfers blijkt dat de V85 op verharde stukken ligt op 40 km/uur;</text:p>
              </text:list-item>
              <text:list-item text:style-override="id1-3-2-1-3-4-25">
                <text:number>•</text:number>
                <text:p text:style-name="al">de gemeente een afweging heeft gemaakt enerzijds op basis van de verkeerssituatie en de klachten die in al die jaren niet zijn opgelost en anderzijds dat de onverharde weg geen functie heeft voor de bereikbaarheid van de kern Oventje;</text:p>
              </text:list-item>
              <text:list-item text:style-override="id1-3-2-1-3-4-26">
                <text:number>•</text:number>
                <text:p text:style-name="al">de gemeente de gebruikers met een bestemming in deze weg en langzaam verkeer niet wil belemmeren;</text:p>
              </text:list-item>
              <text:list-item text:style-override="id1-3-2-1-3-4-27">
                <text:number>•</text:number>
                <text:p text:style-name="al">bewoners meerdere keren zijn benaderd met vragen over de afsluiting van de onverharde weg;</text:p>
              </text:list-item>
              <text:list-item text:style-override="id1-3-2-1-3-4-28">
                <text:number>•</text:number>
                <text:p text:style-name="al">in 2025 zijn brieven verstuurd naar bewoners met de vraag te reageren op de afsluiting;</text:p>
              </text:list-item>
              <text:list-item text:style-override="id1-3-2-1-3-4-29">
                <text:number>•</text:number>
                <text:p text:style-name="al">in februari is een brief verstuurd met de vraag of bewoners het eens waren met een afsluiting met borden; </text:p>
              </text:list-item>
              <text:list-item text:style-override="id1-3-2-1-3-4-30">
                <text:number>•</text:number>
                <text:p text:style-name="al">bewoners zijn het eens met een afsluiting met borden en een aantal bewoners heeft de suggestie gedaan om de weg fysiek af te sluiten; </text:p>
              </text:list-item>
              <text:list-item text:style-override="id1-3-2-1-3-4-31">
                <text:number>•</text:number>
                <text:p text:style-name="al">in april is een brief verstuurd met de vraag of bewoners het eens zijn met een fysieke afsluiting;</text:p>
              </text:list-item>
              <text:list-item text:style-override="id1-3-2-1-3-4-32">
                <text:number>•</text:number>
                <text:p text:style-name="al">niet alle bewoners zijn het eens met een fysieke afsluiting;</text:p>
              </text:list-item>
              <text:list-item text:style-override="id1-3-2-1-3-4-33">
                <text:number>•</text:number>
                <text:p text:style-name="al">in augustus is een brief gestuurd dat de gemeente kiest voor een afsluiting met borden; </text:p>
              </text:list-item>
              <text:list-item text:style-override="id1-3-2-1-3-4-34">
                <text:number>•</text:number>
                <text:p text:style-name="al">de gemeente nu een verkeersbesluit neemt om weg af te sluiten voor de doelgroep die overlast veroorzaakt en de gemeente daarvoor heeft gekozen;</text:p>
              </text:list-item>
              <text:list-item text:style-override="id1-3-2-1-3-4-35">
                <text:number>•</text:number>
                <text:p text:style-name="al">hulpdiensten hier geen gebruik van maken, maar indien zij toch over het onverharde deel rijden geen last hebben van de afsluiting;</text:p>
              </text:list-item>
              <text:list-item text:style-override="id1-3-2-1-3-4-36">
                <text:number>•</text:number>
                <text:p text:style-name="al">in de brief van februari is gevraagd om kentekens om voertuigen die in het onverharde deel moeten zijn toegang te geven;</text:p>
              </text:list-item>
              <text:list-item text:style-override="id1-3-2-1-3-4-37">
                <text:number>•</text:number>
                <text:p text:style-name="al">de gemeente een geslotenverklaring wil invoeren voor alle motorvoertuigen, met uitzondering van landbouwvoertuigen;</text:p>
              </text:list-item>
              <text:list-item text:style-override="id1-3-2-1-3-4-38">
                <text:number>•</text:number>
                <text:p text:style-name="al">landbouwverkeer uitgezonderd wordt zodat dit soort verkeer niet door het centrum/hoofdstraat van Oventje hoeft te rijden;</text:p>
              </text:list-item>
              <text:list-item text:style-override="id1-3-2-1-3-4-39">
                <text:number>•</text:number>
                <text:p text:style-name="al">de verwachting is dat door middel van deze maatregel er minder verkeer over de onverharde weg zal rijden en de aanwonenden minder overlast zullen ervaren;</text:p>
              </text:list-item>
              <text:list-item text:style-override="id1-3-2-1-3-4-40">
                <text:number>•</text:number>
                <text:p text:style-name="al">de consequenties voor de omgeving beperkt zullen zijn, aangezien er al weinig gemotoriseerd verkeer van de weg gebruik maakte;</text:p>
              </text:list-item>
              <text:list-item text:style-override="id1-3-2-1-3-4-41">
                <text:number>•</text:number>
                <text:p text:style-name="al">de onverharde weg ook geen verkeersfunctie heeft als ontsluiting van de kern Oventje;</text:p>
              </text:list-item>
              <text:list-item text:style-override="id1-3-2-1-3-4-42">
                <text:number>•</text:number>
                <text:p text:style-name="al">de weg niet met een fysieke maatregel wordt afgesloten;</text:p>
              </text:list-item>
              <text:list-item text:style-override="id1-3-2-1-3-4-43">
                <text:number>•</text:number>
                <text:p text:style-name="al">door de weg niet fysiek af te sluiten, landbouwverkeer er zonder beperkingen gebruik van kan maken;</text:p>
              </text:list-item>
              <text:list-item text:style-override="id1-3-2-1-3-4-44">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45">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46">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 b e s l u i t</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inrijdverbod voor motorvoertuigen in het Voor-Oventje in de kern Oventje tussen huisnummer 76 en de Boekelsedijk door het plaatsen van borden model C12 uit bijlage 1 van het RVV 1990;</text:p>
              </text:list-item>
              <text:list-item text:style-override="id1-3-2-2-1-1-2">
                <text:number>2.</text:number>
                <text:p text:style-name="al">van de geslotenverklaring uit punt 1 uit te zonderen voor landbouwverkeer door het plaatsen van onderbord model ob55;</text:p>
              </text:list-item>
              <text:list-item text:style-override="id1-3-2-2-1-1-3">
                <text:number>3.</text:number>
                <text:p text:style-name="al">het opheffen van de eenrichtingsweg in het Voor-Oventje te Zeeland (kern Oventje) tussen de zijweg en de Boekelsedijk door het verwijderen van borden C2 en C3 uit bijlage 1 van het RVV1990;</text:p>
              </text:list-item>
              <text:list-item text:style-override="id1-3-2-2-1-1-4">
                <text:number>4.</text:number>
                <text:p text:style-name="al">het intrekken van het verkeersbesluit voor de eenrichtingsweg als bedoeld in punt 3;</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6 augustus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Maashorst,</text:span></text:p>
          </text:section>
          <text:section text:name="ondertekening_id1-3-2-3-3">
            <text:p><text:span text:style-name="functie">M. Meihuizen</text:span></text:p>
            <text:p>Teammanager Civiele Techniek</text:p>
          </text:section>
          <text:section text:name="ondertekening_id1-3-2-3-4">
            <text:p><text:span text:style-name="functie">Om administratieve en/of organisatorische redenen maken wij gebruik van een digitale ondertekening. Daarom bevat dit document mogelijk geen fysiek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b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773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3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3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slotenverklaring voor gemotoriseerd verkeer - aan Voor-Oventje te Zee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078-2025</meta:user-defined>
    <meta:user-defined meta:name="OVERHEIDop.verkeersbordcode">C2</meta:user-defined>
    <meta:user-defined meta:name="OVERHEIDop.verkeersbordcode">C3</meta:user-defined>
    <meta:user-defined meta:name="OVERHEIDop.verkeersbordcode">C12</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instellen van een geslotenverklaring voor gemotoriseerd verkeer aan Voor-Oventje te Zeeland</meta:user-defined>
    <meta:user-defined meta:name="DCTERMS.W3CDTF/DCTERMS.available">2025-09-01</meta:user-defined>
    <meta:user-defined meta:name="DCTERMS.W3CDTF/OVERHEIDop.jaargang">2025</meta:user-defined>
    <meta:user-defined meta:name="OVERHEIDop.publicationIssue">377739</meta:user-defined>
    <meta:user-defined meta:name="OVERHEIDop.GmbID/DC.identifier">gmb-2025-377739</meta:user-defined>
    <meta:user-defined meta:name="OVERHEIDop.versieInformatie"/>
  </office:meta>
</office:document-meta>
</file>