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opslagloods en kappen van een boom aan Hulselsedijk 3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8-2025 een omgevingsvergunning verleend. De gemeente geeft hiermee toestemming voor het vervangen van een opslagloods en kappen van een boom aan Hulselsedijk 32 5541RP Reusel. Het kenmerk van de gemeente voor deze zaak is 166751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7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675144</meta:user-defined>
    <meta:user-defined meta:name="DCTERMS.abstract">vervangen van een opslagloods en kappen van een boom</meta:user-defined>
    <dc:language>nl</dc:language>
    <meta:user-defined meta:name="OVERHEIDop.locatietype/OVERHEIDop.gebiedsmarkering">Vlak</meta:user-defined>
    <meta:user-defined meta:name="DC.title">Vergunning voor het vervangen van een opslagloods en kappen van een boom aan Hulselsedijk 32 5541RP Reusel</meta:user-defined>
    <meta:user-defined meta:name="DCTERMS.W3CDTF/DCTERMS.available">2025-09-01</meta:user-defined>
    <meta:user-defined meta:name="DCTERMS.W3CDTF/OVERHEIDop.jaargang">2025</meta:user-defined>
    <meta:user-defined meta:name="OVERHEIDop.publicationIssue">377738</meta:user-defined>
    <meta:user-defined meta:name="OVERHEIDop.GmbID/DC.identifier">gmb-2025-377738</meta:user-defined>
    <meta:user-defined meta:name="OVERHEIDop.versieInformatie"/>
  </office:meta>
</office:document-meta>
</file>