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63 /Sint Annastraat 1A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msdelta een aanvraag ontvangen voor het bouwkundig versterken van de woning en het restaurant op de locatie Wijkstraat 63 /Sint Annastraat 1A, 9901A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7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4188</meta:user-defined>
    <meta:user-defined meta:name="DCTERMS.abstract">13 augustus 2025 voor het bouwkundig versterken van de woning en het restaurant op de locatie Wijkstraat 63 /Sint Annastraat 1A, 9901AH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63 /Sint Annastraat 1A, 9901AH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737</meta:user-defined>
    <meta:user-defined meta:name="OVERHEIDop.GmbID/DC.identifier">gmb-2025-377737</meta:user-defined>
    <meta:user-defined meta:name="OVERHEIDop.versieInformatie"/>
  </office:meta>
</office:document-meta>
</file>