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Bon-Bini, Alcoholwet vergunning voor het horecabedrijf aan de Grotestraat 1 A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Café Bon-Bini aan de Grotestraat 1 A in Wehl.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7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16909 </meta:user-defined>
    <dc:language>nl</dc:language>
    <meta:user-defined meta:name="OVERHEIDop.locatietype/OVERHEIDop.gebiedsmarkering">Adres</meta:user-defined>
    <meta:user-defined meta:name="DC.title">Café Bon-Bini, Alcoholwet vergunning voor het horecabedrijf aan de Grotestraat 1 A Wehl, vergunning verleend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35</meta:user-defined>
    <meta:user-defined meta:name="OVERHEIDop.GmbID/DC.identifier">gmb-2025-377735</meta:user-defined>
    <meta:user-defined meta:name="OVERHEIDop.versieInformatie"/>
  </office:meta>
</office:document-meta>
</file>