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Stamanstraat tussen nr. 7 en 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besluit genomen en bekend gemaakt op de aanvraag APV-ontheffing voor een buurtfeest inclusief afzetten straat op 6 september 2025 op locatie Stamanstraat tussen nr. 7 en 23. De vergunning is akkoord. Het besluit betreft de volgende activiteiten:</text:p>
            <text:p text:style-name="common-al">- afsluiten straat</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90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772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2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2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3902</meta:user-defined>
    <meta:user-defined meta:name="DCTERMS.abstract">Betreft:  Besluit op locatie Stamanstraat tussen nr. 7 en 23</meta:user-defined>
    <dc:language>nl</dc:language>
    <meta:user-defined meta:name="OVERHEIDop.locatietype/OVERHEIDop.gebiedsmarkering">Punt</meta:user-defined>
    <meta:user-defined meta:name="DC.title">Kennisgeving besluit op aanvraag APV-ontheffing Stamanstraat tussen nr. 7 en 23</meta:user-defined>
    <meta:user-defined meta:name="DCTERMS.W3CDTF/DCTERMS.available">2025-09-01</meta:user-defined>
    <meta:user-defined meta:name="DCTERMS.W3CDTF/OVERHEIDop.jaargang">2025</meta:user-defined>
    <meta:user-defined meta:name="OVERHEIDop.publicationIssue">377727</meta:user-defined>
    <meta:user-defined meta:name="OVERHEIDop.GmbID/DC.identifier">gmb-2025-377727</meta:user-defined>
    <meta:user-defined meta:name="OVERHEIDop.versieInformatie"/>
  </office:meta>
</office:document-meta>
</file>