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 EIKEN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<text:span text:style-name="nadrukvet">Eikenlaan 2 Vught, kappen van een eikenboom, Z25-295440.</text:span></text:p>
            <text:p text:style-name="common-al"/>
            <text:p text:style-name="common-al">De aanvraag is ontvangen op 28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772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2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2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ING KAPPEN – EIKENLAAN 2 VUGH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725</meta:user-defined>
    <meta:user-defined meta:name="OVERHEIDop.GmbID/DC.identifier">gmb-2025-377725</meta:user-defined>
    <meta:user-defined meta:name="OVERHEIDop.versieInformatie"/>
  </office:meta>
</office:document-meta>
</file>