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bijgebouw voor een periode van 10 jaar, Koningin Julianaplein 3b, 2635H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 bijgebouw voor een periode van 10 jaar op locatie Koningin Julianaplein 3b, 2635HD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3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5 augustus 2025. De gemeente neemt daarover waarschijnlijk voor 30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77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Aanvraag op locatie Koningin Julianaplein 3b, 2635HD Den Hoorn</meta:user-defined>
    <dc:language>nl</dc:language>
    <meta:user-defined meta:name="OVERHEIDop.locatietype/OVERHEIDop.gebiedsmarkering">Vlak</meta:user-defined>
    <meta:user-defined meta:name="DC.title">Aanvraag vergunning voor het plaatsen van een tijdelijk bijgebouw voor een periode van 10 jaar, Koningin Julianaplein 3b, 2635HD Den Hoorn</meta:user-defined>
    <meta:user-defined meta:name="DCTERMS.W3CDTF/DCTERMS.available">2025-09-01</meta:user-defined>
    <meta:user-defined meta:name="DCTERMS.W3CDTF/OVERHEIDop.jaargang">2025</meta:user-defined>
    <meta:user-defined meta:name="OVERHEIDop.publicationIssue">377721</meta:user-defined>
    <meta:user-defined meta:name="OVERHEIDop.GmbID/DC.identifier">gmb-2025-377721</meta:user-defined>
    <meta:user-defined meta:name="OVERHEIDop.versieInformatie"/>
  </office:meta>
</office:document-meta>
</file>