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een garagedeur voor een kunststof raamkozijn, Alexander Voormolenstraat 8 7425HG Deventer, [Deventer L 4220 ] L 4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8-2025</text:p>
            <text:p text:style-name="common-al">
            <text:span text:style-name="nadrukvet">Locatie:</text:span> Alexander Voormolenstraat 8 7425HG Deventer, [Deventer L 4220 ] </text:p>
            <text:p text:style-name="common-al">
            <text:span text:style-name="nadrukvet">Zaakomschrijving:</text:span> het vervangen van een garagedeur voor een kunststof raamkozijn</text:p>
            <text:p text:style-name="common-al">
            <text:span text:style-name="nadrukvet">Zaaknummer:</text:span> Z2025-0000789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789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89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7720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2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2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895</meta:user-defined>
    <meta:user-defined meta:name="DCTERMS.abstract">het vervangen van een garagedeur voor een kunststof raamkoz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een garagedeur voor een kunststof raamkozijn, Alexander Voormolenstraat 8 7425HG Deventer, [Deventer L 4220 ] L 4220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720</meta:user-defined>
    <meta:user-defined meta:name="OVERHEIDop.GmbID/DC.identifier">gmb-2025-377720</meta:user-defined>
    <meta:user-defined meta:name="OVERHEIDop.versieInformatie"/>
  </office:meta>
</office:document-meta>
</file>