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Bos en Lommerweg 265-3 1055DW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zolderbergingen naar verblijfsruimte en het betrekken bij de woning op de derde verdieping waarbij de de brandcompartimentering wordt gewijzigd, het realiseren van een constructieve doorbraak op de derde verdieping, en het realiseren van een dakterras op de vierde verdieping met behoud van de bestemming wonen.</text:p>
            <text:p text:style-name="common-al">Besluit: gedeeltelijk verleend</text:p>
            <text:p text:style-name="common-al">Besluit verzonden op: 27-08-2025</text:p>
            <text:p text:style-name="common-al">Zaakadres: Bos en Lommerweg 265-3 1055DW Amsterdam</text:p>
            <text:p text:style-name="common-al">Zaaknummer: Z2025-015728</text:p>
            <text:p text:style-name="common-al">DSO-nummer: 2025041001705</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5-015728"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7-08-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77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5728</meta:user-defined>
    <meta:user-defined meta:name="DCTERMS.abstract">omzetten zolderbergingen naar verblijfsruimte en het betrekken bij de woning op de derde verdieping waarbij de de brandcompartimentering wordt gew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Bos en Lommerweg 265-3 1055DW Amsterdam</meta:user-defined>
    <meta:user-defined meta:name="DCTERMS.W3CDTF/DCTERMS.available">2025-09-01</meta:user-defined>
    <meta:user-defined meta:name="DCTERMS.W3CDTF/OVERHEIDop.jaargang">2025</meta:user-defined>
    <meta:user-defined meta:name="OVERHEIDop.publicationIssue">377716</meta:user-defined>
    <meta:user-defined meta:name="OVERHEIDop.GmbID/DC.identifier">gmb-2025-377716</meta:user-defined>
    <meta:user-defined meta:name="OVERHEIDop.versieInformatie"/>
  </office:meta>
</office:document-meta>
</file>