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schuren, Heelweg 2a, 7271N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melding ontvangen waarvoor geen vergunningsplicht geldt voor de locatie Heelweg 2a, 7271ND Borculo. De melding is geregistreerd onder zaaknummer Z2025-0000131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770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13</meta:user-defined>
    <meta:user-defined meta:name="DCTERMS.abstract">Betreft: Melding op locatie Heelweg 2a, 7271ND Borculo</meta:user-defined>
    <dc:language>nl</dc:language>
    <meta:user-defined meta:name="OVERHEIDop.locatietype/OVERHEIDop.gebiedsmarkering">Vlak</meta:user-defined>
    <meta:user-defined meta:name="DC.title">Melding verwijderen asbest schuren, Heelweg 2a, 7271ND Borculo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08</meta:user-defined>
    <meta:user-defined meta:name="OVERHEIDop.GmbID/DC.identifier">gmb-2025-377708</meta:user-defined>
    <meta:user-defined meta:name="OVERHEIDop.versieInformatie"/>
  </office:meta>
</office:document-meta>
</file>