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44b1f4-d3fe-477a-b67a-6d7b536b31fe.png" manifest:media-type="image/x-eps"/>
  <manifest:file-entry manifest:full-path="Pictures/afb965025160i8b8d4409-ba41-4c59-a4c3-eaeda4206bd8.png" manifest:media-type="image/x-eps"/>
  <manifest:file-entry manifest:full-path="Pictures/Picture2i18ac2224-f312-472e-9969-e7488bb2ac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08-28 Rubic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september</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ubicondreef</text:span> (ter hoogte van zijgevel huisnummer 142; wegvak tussen Faustdreef en Rubicondreef huisnummer 23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9144b1f4-d3fe-477a-b67a-6d7b536b31fe.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94.1mm"><draw:image xlink:href="Pictures/afb965025160i8b8d4409-ba41-4c59-a4c3-eaeda4206bd8.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149.70000000000002mm"><draw:image xlink:href="Pictures/Picture2i18ac2224-f312-472e-9969-e7488bb2ac39.png" xlink:type="simple"/></draw:frame></text:p>
            </text:section></draw:text-box></draw:frame>
          </text:p>
            <text:p text:style-name="common-al">Afbeelding locatie en kadastrale kaart</text:p>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7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ubicondreef ter hoogte van zijgevel huisnummer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83657</meta:user-defined>
    <meta:user-defined meta:name="OVERHEIDop.verkeersbordcode">E8c</meta:user-defined>
    <dc:language>nl</dc:language>
    <meta:user-defined meta:name="OVERHEIDop.locatietype/OVERHEIDop.gebiedsmarkering">Punt</meta:user-defined>
    <meta:user-defined meta:name="DC.title">2025-08-28 Rubicondreef, Overvecht, Elektrische oplaadpaal, Verkeersmaatregelen Gemeente Utrecht</meta:user-defined>
    <meta:user-defined meta:name="DCTERMS.W3CDTF/DCTERMS.available">2025-09-01</meta:user-defined>
    <meta:user-defined meta:name="DCTERMS.W3CDTF/OVERHEIDop.jaargang">2025</meta:user-defined>
    <meta:user-defined meta:name="OVERHEIDop.publicationIssue">377706</meta:user-defined>
    <meta:user-defined meta:name="OVERHEIDop.GmbID/DC.identifier">gmb-2025-377706</meta:user-defined>
    <meta:user-defined meta:name="OVERHEIDop.versieInformatie"/>
  </office:meta>
</office:document-meta>
</file>