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Aar, Vosholplein 12 – De Com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 12, Ter Aar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7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Ter Aar, Vosholplein 12 – De Compaa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702</meta:user-defined>
    <meta:user-defined meta:name="OVERHEIDop.GmbID/DC.identifier">gmb-2025-377702</meta:user-defined>
    <meta:user-defined meta:name="OVERHEIDop.versieInformatie"/>
  </office:meta>
</office:document-meta>
</file>