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bomen op het perceel Ringweg Kruiskamp, ter hoogte van de Van Randwij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op het perceel Ringweg Kruiskamp, ter hoogte van de Van Randwijcklaan</text:span>
          </text:p>
            <text:p text:style-name="common-al">De Gemeente Amersfoort heeft op 26-06-2025 een aanvraag voor een omgevingsvergunning ontvangen voor het kappen van 5 bomen op het perceel Ringweg Kruiskamp, ter hoogte van de Van Randwijcklaan, met kenmerk CLZ-000264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7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4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kappen van 5 bomen op het perceel Ringweg Kruiskamp, ter hoogte van de Van Randwijcklaa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00</meta:user-defined>
    <meta:user-defined meta:name="OVERHEIDop.GmbID/DC.identifier">gmb-2025-377700</meta:user-defined>
    <meta:user-defined meta:name="OVERHEIDop.versieInformatie"/>
  </office:meta>
</office:document-meta>
</file>