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Hien &amp; Dodewaard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Hervormde Gemeente Hien &amp; Dodewaard een éénmalige standplaatsvergunning op het Dorpsplein aan de Dalwagen in Dodewaard op 10 mei 2025 van 07:00 tot 12:30 uur voor de verkoop van bloemen en cadeauartikelen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7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Hien &amp; Dodewaard een éénmalige standplaatsvergunning</meta:user-defined>
    <meta:user-defined meta:name="DCTERMS.W3CDTF/DCTERMS.available">2025-01-30</meta:user-defined>
    <meta:user-defined meta:name="DCTERMS.W3CDTF/OVERHEIDop.jaargang">2025</meta:user-defined>
    <meta:user-defined meta:name="OVERHEIDop.publicationIssue">37770</meta:user-defined>
    <meta:user-defined meta:name="OVERHEIDop.GmbID/DC.identifier">gmb-2025-37770</meta:user-defined>
    <meta:user-defined meta:name="OVERHEIDop.versieInformatie"/>
  </office:meta>
</office:document-meta>
</file>