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PLANSE OMGEVINGSPLANACTIVITEIT (BOPA), PLAATSEN VAN EEN CONTAINER (TIJDELIJK VOOR 2 JAAR), PASTORIEDWARSSTRAAT TEGENOVER NR 1 TE HEER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Buitenplanse Omgevingsplanactiviteit (BOPA), plaatsen van een container (tijdelijk voor 2 jaar), Pastoriedwarsstraat tegenover nr 1 te Heerenveen.</text:span>
          </text:p>
            <text:p text:style-name="common-al">
            
          </text:p>
            <text:p text:style-name="common-al">
            
          </text:p>
            <text:p text:style-name="common-al">Burgemeester en wethouders van Heerenveen hebben de BOPA verleend voor </text:p>
            <text:p text:style-name="common-al">Pastoriedwarsstraat tegenover nr 1 te Heerenveen, plaatsen van een container (tijdelijk voor 2 jaar) (28-08-2025).</text:p>
            <text:p text:style-name="common-al">
            
          </text:p>
            <text:p text:style-name="common-al">
            
          </text:p>
            <text:p text:style-name="common-al">Dit besluit gaat over het vergunnen van een activiteit die niet past binnen het nu geldende Omgevingsplan. Daarom wordt een zogenaamde BOPA-vergunning verleend voor deze activiteit. </text:p>
            <text:p text:style-name="common-al">
            
          </text:p>
            <text:p text:style-name="common-al">
            
          </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 </text:span>
          </text:p>
            <text:p text:style-name="last-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7769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9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9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09507</meta:user-defined>
    <dc:language>nl</dc:language>
    <meta:user-defined meta:name="DC.title">BESLUIT BUITENPLANSE OMGEVINGSPLANACTIVITEIT (BOPA), PLAATSEN VAN EEN CONTAINER (TIJDELIJK VOOR 2 JAAR), PASTORIEDWARSSTRAAT TEGENOVER NR 1 TE HEERENVEEN</meta:user-defined>
    <meta:user-defined meta:name="OVERHEIDop.locatietype/OVERHEIDop.gebiedsmarkering">GeometrieRef</meta:user-defined>
    <meta:user-defined meta:name="DCTERMS.W3CDTF/DCTERMS.available">2025-09-01</meta:user-defined>
    <meta:user-defined meta:name="DCTERMS.W3CDTF/OVERHEIDop.jaargang">2025</meta:user-defined>
    <meta:user-defined meta:name="OVERHEIDop.externeBijlage">afwijkvergunning|exb-2025-31763</meta:user-defined>
    <meta:user-defined meta:name="OVERHEIDop.publicationIssue">377692</meta:user-defined>
    <meta:user-defined meta:name="OVERHEIDop.GmbID/DC.identifier">gmb-2025-377692</meta:user-defined>
    <meta:user-defined meta:name="OVERHEIDop.versieInformatie"/>
  </office:meta>
</office:document-meta>
</file>