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'TAM-omgevingsplan Schuineslootweg 132 Schuinesloot' is te bekijken vanaf donderdag 11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22 oktober 2025. Het ontwerp-wijzigingsplan heeft te maken met de locatie Schuineslootweg 132 in Schuinesloot. Het ontwerp-wijzigingsplan is bedoeld om de agrarische functie van Schuineslootweg 132 in Schuinesloot te wijzigen in een woonfunctie en om caravanstalling toe te staan in de bestaande schuren.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19-OW01.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6">
              <text:list-item text:style-override="id1-3-2-1-1-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6-2">
                <text:number>2.</text:number>
                <text:p text:style-name="al">Schriftelijk door een brief te sturen naar:</text:p>
                <text:p text:style-name="al">Gemeenteraad Hardenberg</text:p>
                <text:p text:style-name="al">Postbus 500</text:p>
                <text:p text:style-name="al">7770BA Hardenberg </text:p>
              </text:list-item>
              <text:list-item text:style-override="id1-3-2-1-1-6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0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769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9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9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'TAM-omgevingsplan Schuineslootweg 132 Schuinesloot' is te bekijken vanaf donderdag 11 september 2025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691</meta:user-defined>
    <meta:user-defined meta:name="OVERHEIDop.GmbID/DC.identifier">gmb-2025-377691</meta:user-defined>
    <meta:user-defined meta:name="OVERHEIDop.versieInformatie"/>
  </office:meta>
</office:document-meta>
</file>