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asfaltwerkzaamheden buiten de reguliere werktijden, rotonde Carnisser Baan - Vrijenburglaan - Groningseweg te Barendrecht, 29 augustus 2025 van 20.00 uur tot 30 augustus 2025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Gemeente Barendrecht voor het uitvoeren van asfaltwerkzaamheden, tijdens de avond- en nachtperiode van 29 augustus 2025 20.00 uur tot 30 augustus 2025 16.00 uur aan de rotonde Carnisser Baan - Vrijenburglaan - Groningseweg te Barendrecht, referentienummer 2025-061481, verzonden aan aanvrager op 28 augustus 2025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769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61481</meta:user-defined>
    <dc:language>nl</dc:language>
    <meta:user-defined meta:name="OVERHEIDop.locatietype/OVERHEIDop.gebiedsmarkering">Vlak</meta:user-defined>
    <meta:user-defined meta:name="DC.title">Geluidhinder / APV ontheffing voor bedrijfsmatig uitgevoerde asfaltwerkzaamheden buiten de reguliere werktijden, rotonde Carnisser Baan - Vrijenburglaan - Groningseweg te Barendrecht, 29 augustus 2025 van 20.00 uur tot 30 augustus 2025 16.00 uu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90</meta:user-defined>
    <meta:user-defined meta:name="OVERHEIDop.GmbID/DC.identifier">gmb-2025-377690</meta:user-defined>
    <meta:user-defined meta:name="OVERHEIDop.versieInformatie"/>
  </office:meta>
</office:document-meta>
</file>