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Rodedijk 30 Hardenberg' is te bekijken vanaf donderdag 1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22 oktober 2025. Het ontwerp-wijzigingsplan heeft te maken met de locatie Rodedijk 30 in Hardenberg. Het ontwerp-wijzigingsplan is bedoeld om de agrarische functie van Rodedijk 30 in Hardenberg te wijzigen in een woonfunctie.</text:p>
            <text:p text:style-name="common-al">
            <text:span text:style-name="nadrukvet">U kunt het ontwerp-wijzigingsplan op 2 manieren bekijken</text:span>
          </text:p>
            <text:list text:style-name="id1-3-2-1-1-3">
              <text:list-item text:style-override="id1-3-2-1-1-3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11-OW01.</text:p>
              </text:list-item>
              <text:list-item text:style-override="id1-3-2-1-1-3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last-al">
            <text:span text:style-name="nadrukvet">U reageert door het schrijven van een zienswijze. Een zienswijze versturen kan op 3 manieren:</text:span>
          </text:p>
            <text:list text:style-name="id1-3-2-1-1-5">
              <text:list-item text:style-override="id1-3-2-1-1-5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5-2">
                <text:number>2.</text:number>
                <text:p text:style-name="al">Schriftelijk door een brief te sturen naar:</text:p>
                <text:p text:style-name="al">Het college van burgemeester en wethouders van Hardenberg </text:p>
                <text:p text:style-name="al">Postbus 500</text:p>
                <text:p text:style-name="al">7770BA Hardenberg </text:p>
              </text:list-item>
              <text:list-item text:style-override="id1-3-2-1-1-5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76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'TAM-omgevingsplan Rodedijk 30 Hardenberg' is te bekijken vanaf donderdag 11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7686</meta:user-defined>
    <meta:user-defined meta:name="OVERHEIDop.GmbID/DC.identifier">gmb-2025-377686</meta:user-defined>
    <meta:user-defined meta:name="OVERHEIDop.versieInformatie"/>
  </office:meta>
</office:document-meta>
</file>