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aststelling geen sprake van een verzoek, realiseren van een parkeerplaats op openbare grond vlakbij IJsselstraat 61 (perceel H5060) i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Vaststelling geen sprake van een verzoek</text:span>
          </text:p>
            <text:p text:style-name="common-al">Burgemeester en wethouders van Den Helder maken bekend dat voor het volgende verzoek voor een omgevingsvergunning is vastgesteld dat er geen sprake is van een verzoek.</text:p>
            <text:p text:style-name="common-al">vlakbij IJsselstraat 61 (perceel H5060) in Den Helder, realiseren van een parkeerplaats op openbare grond</text:p>
            <text:p text:style-name="last-al">Verzenddatum: 28-08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77683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683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683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8-0032</meta:user-defined>
    <meta:user-defined meta:name="DCTERMS.abstract">realiseren van een parkeerplaats op openbare grond vlakbij IJsselstraat 61 (perceel H5060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Den Helder, vaststelling geen sprake van een verzoek, realiseren van een parkeerplaats op openbare grond vlakbij IJsselstraat 61 (perceel H5060) in Den Helder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7683</meta:user-defined>
    <meta:user-defined meta:name="OVERHEIDop.GmbID/DC.identifier">gmb-2025-377683</meta:user-defined>
    <meta:user-defined meta:name="OVERHEIDop.versieInformatie"/>
  </office:meta>
</office:document-meta>
</file>