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28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ugustus 2025 een besluit genomen op de aanvraag met zaaknummer Z2025-00003356 voor het kappen van 2 bomen (gevaar) op de locatie Tolweg 28, 9902T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6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56</meta:user-defined>
    <meta:user-defined meta:name="DCTERMS.abstract">28 augustus 2025 verleend voor het kappen van 2 bomen (gevaar) op de locatie Tolweg 28, 9902TJ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olweg 28, 9902TJ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681</meta:user-defined>
    <meta:user-defined meta:name="OVERHEIDop.GmbID/DC.identifier">gmb-2025-377681</meta:user-defined>
    <meta:user-defined meta:name="OVERHEIDop.versieInformatie"/>
  </office:meta>
</office:document-meta>
</file>