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schuur met tuinkamer - Kerkeweg 6, 9828 PR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-08-2025 een besluit genomen op de aanvraag met zaaknummer 2025012712 voor het bouwen van een schuur met tuinkamer op locatie Kerkeweg 6, 9828 PR Oostwold, Leek (LEE01) B 146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768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8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8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71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schuur met tuinkamer - Kerkeweg 6, 9828 PR Oostwol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80</meta:user-defined>
    <meta:user-defined meta:name="OVERHEIDop.GmbID/DC.identifier">gmb-2025-377680</meta:user-defined>
    <meta:user-defined meta:name="OVERHEIDop.versieInformatie"/>
  </office:meta>
</office:document-meta>
</file>