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Winterswijkseweg 2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Winterswijkseweg 21 in Groenlo.</text:p>
            <text:p text:style-name="common-al">Ingekomen: 23 januari 2025</text:p>
            <text:p text:style-name="common-al">Zaaknummer: 5750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7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750-2025</meta:user-defined>
    <dc:language>nl</dc:language>
    <meta:user-defined meta:name="OVERHEIDop.locatietype/OVERHEIDop.gebiedsmarkering">Adres</meta:user-defined>
    <meta:user-defined meta:name="DC.title">Aanvraag vergunning voor het aanleggen van een uitweg aan Winterswijkseweg 21 te Groen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68</meta:user-defined>
    <meta:user-defined meta:name="OVERHEIDop.GmbID/DC.identifier">gmb-2025-37768</meta:user-defined>
    <meta:user-defined meta:name="OVERHEIDop.versieInformatie"/>
  </office:meta>
</office:document-meta>
</file>