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5d8de70-40d2-4e21-8416-c49837504f53.png" manifest:media-type="image/x-eps"/>
  <manifest:file-entry manifest:full-path="Pictures/afb1206799956ia5c56a1c-3328-4711-9c1f-7b02cea1c9e2.png" manifest:media-type="image/x-eps"/>
  <manifest:file-entry manifest:full-path="Pictures/Picture2i7084bff0-bb1a-4520-9913-5cf88bbd60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8-28 Fidelio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lektrische oplaadpal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september</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Fideliodreef</text:span> (ter hoogte van zijgevel Rubicondreef huisnummer 74; wegvak tussen La Bohèmedreef en Rubicon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55d8de70-40d2-4e21-8416-c49837504f53.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108.69999999999999mm"><draw:image xlink:href="Pictures/afb1206799956ia5c56a1c-3328-4711-9c1f-7b02cea1c9e2.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75.1mm"><draw:image xlink:href="Pictures/Picture2i7084bff0-bb1a-4520-9913-5cf88bbd60b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8 augustus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6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ideliodreef (ter hoogte van zijgevel Rubicondreef huisnummer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24</meta:user-defined>
    <meta:user-defined meta:name="OVERHEIDop.verkeersbordcode">E8c</meta:user-defined>
    <dc:language>nl</dc:language>
    <meta:user-defined meta:name="OVERHEIDop.locatietype/OVERHEIDop.gebiedsmarkering">Punt</meta:user-defined>
    <meta:user-defined meta:name="DC.title">2025-08-28 Fideliodreef, Overvecht, Elektrische oplaadpaal, Verkeersmaatregelen Gemeente Utrecht</meta:user-defined>
    <meta:user-defined meta:name="DCTERMS.W3CDTF/DCTERMS.available">2025-09-01</meta:user-defined>
    <meta:user-defined meta:name="DCTERMS.W3CDTF/OVERHEIDop.jaargang">2025</meta:user-defined>
    <meta:user-defined meta:name="OVERHEIDop.publicationIssue">377679</meta:user-defined>
    <meta:user-defined meta:name="OVERHEIDop.GmbID/DC.identifier">gmb-2025-377679</meta:user-defined>
    <meta:user-defined meta:name="OVERHEIDop.versieInformatie"/>
  </office:meta>
</office:document-meta>
</file>