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ooseveltlaan 85 1079AE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de begane grond door het wijzigen van de indeling en het realiseren van een achteruitbouw met daklicht, met behoud van bestemming van het geheel tot één woning, en het vergroten van het gebouwde terras aan de achterzijde</text:p>
            <text:p text:style-name="common-al">Besluit: verleend</text:p>
            <text:p text:style-name="common-al">Besluit verzonden op: 27-08-2025</text:p>
            <text:p text:style-name="common-al">Zaakadres: Rooseveltlaan 85 1079AE Amsterdam</text:p>
            <text:p text:style-name="common-al">Zaaknummer: Z2025-014879</text:p>
            <text:p text:style-name="common-al">DSO-nummer: 202504070095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487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767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7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7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4879</meta:user-defined>
    <meta:user-defined meta:name="DCTERMS.abstract">veranderen en vergroten van de begane grond door het wijzigen van de indeling en het realiseren van een achteruitbouw incl. daklicht, met behou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Rooseveltlaan 85 1079AE Amsterdam</meta:user-defined>
    <meta:user-defined meta:name="DCTERMS.W3CDTF/DCTERMS.available">2025-09-01</meta:user-defined>
    <meta:user-defined meta:name="DCTERMS.W3CDTF/OVERHEIDop.jaargang">2025</meta:user-defined>
    <meta:user-defined meta:name="OVERHEIDop.publicationIssue">377670</meta:user-defined>
    <meta:user-defined meta:name="OVERHEIDop.GmbID/DC.identifier">gmb-2025-377670</meta:user-defined>
    <meta:user-defined meta:name="OVERHEIDop.versieInformatie"/>
  </office:meta>
</office:document-meta>
</file>