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ombouwen algemene ruimte tot appartement en vervangen mastgoten en hemelwaterafvoeren - Hertogin Johannastraat 26, 5461BL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544 voor een omgevingsvergunning te verlengen met zes weken. </text:p>
            <text:p text:style-name="common-al">
            <text:span text:style-name="nadrukvet"> Gegevens aanvraag</text:span>
          </text:p>
            <text:p text:style-name="common-al"> Omschrijving: ombouwen algemene ruimte tot appartement en vervangen mastgoten en hemelwaterafvoeren</text:p>
            <text:p text:style-name="common-al"> Locatie: Hertogin Johannastraat 26, 5461BL Veghel</text:p>
            <text:p text:style-name="common-al"> Zaaknummer: OW-2025-254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54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66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6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6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44</meta:user-defined>
    <meta:user-defined meta:name="DCTERMS.abstract">Gemeente Meierijstad - verlenging beslistermijn  - omgevingsvergunning - Hertogin Johannastraat 26, 5461BL Veghel</meta:user-defined>
    <dc:language>nl</dc:language>
    <meta:user-defined meta:name="OVERHEIDop.locatietype/OVERHEIDop.gebiedsmarkering">Adres</meta:user-defined>
    <meta:user-defined meta:name="DC.title">Gemeente Meierijstad - verlenging beslistermijn omgevingsvergunning - ombouwen algemene ruimte tot appartement en vervangen mastgoten en hemelwaterafvoeren - Hertogin Johannastraat 26, 5461BL Veghel</meta:user-defined>
    <meta:user-defined meta:name="DCTERMS.W3CDTF/DCTERMS.available">2025-09-01</meta:user-defined>
    <meta:user-defined meta:name="DCTERMS.W3CDTF/OVERHEIDop.jaargang">2025</meta:user-defined>
    <meta:user-defined meta:name="OVERHEIDop.publicationIssue">377669</meta:user-defined>
    <meta:user-defined meta:name="OVERHEIDop.GmbID/DC.identifier">gmb-2025-377669</meta:user-defined>
    <meta:user-defined meta:name="OVERHEIDop.versieInformatie"/>
  </office:meta>
</office:document-meta>
</file>