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lmalaan 43 3761AL Soes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275455 voor een omgevingsvergunning voor het plaatsen van een dakkapel op het voor- en achterdakvlak. op locatie Talmalaan 43 3761AL Soest. De vergunning is toegekend en is aan de aanvrager verzonden op 27-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6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455</meta:user-defined>
    <meta:user-defined meta:name="DCTERMS.abstract">plaatsen van een dakkapel op het voor- en a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almalaan 43 3761AL Soest, plaatsen van een dakkapel op het voor- en achterdakvlak.</meta:user-defined>
    <meta:user-defined meta:name="DCTERMS.W3CDTF/DCTERMS.available">2025-09-01</meta:user-defined>
    <meta:user-defined meta:name="DCTERMS.W3CDTF/OVERHEIDop.jaargang">2025</meta:user-defined>
    <meta:user-defined meta:name="OVERHEIDop.publicationIssue">377663</meta:user-defined>
    <meta:user-defined meta:name="OVERHEIDop.GmbID/DC.identifier">gmb-2025-377663</meta:user-defined>
    <meta:user-defined meta:name="OVERHEIDop.versieInformatie"/>
  </office:meta>
</office:document-meta>
</file>