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8 augustus 2025 verleend nabij Molenweg 16, 9919A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8 augustus 2025</text:p>
            <text:p text:style-name="common-al">Omschrijving: het plaatsen van een schaftkeet op wielen</text:p>
            <text:p text:style-name="common-al">Locatie: nabij Molenweg 16, 9919AH Loppersum</text:p>
            <text:p text:style-name="common-al">Zaaknummer: Z2025-0000436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6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68</meta:user-defined>
    <meta:user-defined meta:name="DCTERMS.abstract">APV ontheffing: 28 augustus 2025 verleend voor het plaatsen van een schaftkeet op wielen op de locatie nabij Molenweg 16, 9919AH Lopp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8 augustus 2025 verleend nabij Molenweg 16, 9919AH Loppersu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60</meta:user-defined>
    <meta:user-defined meta:name="OVERHEIDop.GmbID/DC.identifier">gmb-2025-377660</meta:user-defined>
    <meta:user-defined meta:name="OVERHEIDop.versieInformatie"/>
  </office:meta>
</office:document-meta>
</file>