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d49db1-b59f-4ad3-aaf6-6a583d08473b.png" manifest:media-type="image/x-eps"/>
  <manifest:file-entry manifest:full-path="Pictures/Afbeelding2i22ac3d16-c443-44cc-8329-41b47e1817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Brabantse Turfmarkt, opheffen venstertijd bij algemene gehandicaptenparkeerplaatsen</text:p>
      <text:section text:name="regeling_id1-3-2" text:style-name="regeling">
        <text:section text:name="aanhef_id1-3-2-1" text:style-name="aanhef">
          <text:section text:name="afkondiging_id1-3-2-1-1" text:style-name="afkondiging">
            <text:p text:style-name="afkondiging_top"/>
            <text:p text:style-name="al"/>
            <text:p text:style-name="al">Nummer: 6247725</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Brabantse Turfmarkt in Delft;</text:p>
              </text:list-item>
              <text:list-item text:style-override="id1-3-2-1-1-10-2">
                <text:number>•</text:number>
                <text:p text:style-name="al">de Brabantse Turfmarkt gelegen is in de wijk Binnenstad in Delft;</text:p>
              </text:list-item>
              <text:list-item text:style-override="id1-3-2-1-1-10-3">
                <text:number>•</text:number>
                <text:p text:style-name="al">ter hoogte van huisnummer 45 en 60 een algemene gehandicaptenparkeerplaats is gelegen met een maximale parkeerduur van 3 uur;</text:p>
              </text:list-item>
              <text:list-item text:style-override="id1-3-2-1-1-10-4">
                <text:number>•</text:number>
                <text:p text:style-name="al">voor deze algemene gehandicaptenparkeerplaatsen een tijdsvenster geldt van maandag tot en met zondag, tussen 8 en 21 uur;</text:p>
              </text:list-item>
              <text:list-item text:style-override="id1-3-2-1-1-10-5">
                <text:number>•</text:number>
                <text:p text:style-name="al">buiten het tijdsvenster de parkeerplaatsen voor algemeen gebruik beschikbaar zijn;</text:p>
              </text:list-item>
              <text:list-item text:style-override="id1-3-2-1-1-10-6">
                <text:number>•</text:number>
                <text:p text:style-name="al">de binnenstad autoluw is gemaakt;</text:p>
              </text:list-item>
              <text:list-item text:style-override="id1-3-2-1-1-10-7">
                <text:number>•</text:number>
                <text:p text:style-name="al">er parkeerplaatsen zijn/ worden opgeheven in de binnenstad;</text:p>
              </text:list-item>
              <text:list-item text:style-override="id1-3-2-1-1-10-8">
                <text:number>•</text:number>
                <text:p text:style-name="al">de algemene gehandicaptenparkeerplaatsen met een maximale parkeerduur van 3 uur blijven gehandhaafd;</text:p>
              </text:list-item>
              <text:list-item text:style-override="id1-3-2-1-1-10-9">
                <text:number>•</text:number>
                <text:p text:style-name="al">de venstertijd voor deze algemene gehandicaptenparkeerplaatsen wordt opgeheven;</text:p>
              </text:list-item>
              <text:list-item text:style-override="id1-3-2-1-1-10-10">
                <text:number>•</text:number>
                <text:p text:style-name="al">hiermee zijn deze parkeerplaatsen niet meer voor algemeen gebruik beschikbaar;</text:p>
              </text:list-item>
              <text:list-item text:style-override="id1-3-2-1-1-10-11">
                <text:number>•</text:number>
                <text:p text:style-name="al">de onder ‘besluiten’ genoemde weg in eigendom, beheer en onderhoud is bij de gemeente Delft;</text:p>
              </text:list-item>
              <text:list-item text:style-override="id1-3-2-1-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eels in te trekken het besluit met nummer 1334785, d.d. 23 september 2013, betreffende de algemene gehandicaptenparkeerplaatsen op de Brabantse Turfmarkt;</text:p>
              </text:list-item>
              <text:list-item text:style-override="id1-3-2-1-1-15-2">
                <text:number>2.</text:number>
                <text:p text:style-name="al">de venstertijd bij de algemene gehandicaptenparkeerplaatsen ter hoogte van de Brabantse Turfmarkt 45 en 60 op te heffen door het verwijderen van de onderborden met het tijdsvenster bij de borden E6 van Bijlage I van het RVV 1990 en onderborden met de tekst “max. 3 h parkeerschijf verplicht”;</text:p>
              </text:list-item>
              <text:list-item text:style-override="id1-3-2-1-1-15-3">
                <text:number>3.</text:number>
                <text:p text:style-name="al">de bebording te verwijder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septem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82.69999999999999mm" svg:height="95.19999999999999mm"><draw:image xlink:href="Pictures/Afbeelding1i91d49db1-b59f-4ad3-aaf6-6a583d08473b.png" xlink:type="simple"/></draw:frame></text:p>
            </text:section></draw:text-box></draw:frame>
          </text:p>
            <text:p text:style-name="al"/>
            <text:p text:style-name="al">
            <draw:frame><draw:text-box><text:section text:name="plaatje_id1-3-2-1-1-36-1" text:style-name="plaatje">
              <text:p text:style-name="illustratie_id1-3-2-1-1-36-1-1"><draw:frame draw:style-name="illustratie_id1-3-2-1-1-36-1-1" text:anchor-type="paragraph" svg:width="82.8mm" svg:height="87.89999999999999mm"><draw:image xlink:href="Pictures/Afbeelding2i22ac3d16-c443-44cc-8329-41b47e181742.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765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5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5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opheffen venstertijd bij algemene gehandicaptenparkeerplaatsen - Brabantse Turf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47725</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Gemeente Delft, verkeersbesluit Brabantse Turfmarkt, opheffen venstertijd bij algemene gehandicaptenparkeerplaatsen</meta:user-defined>
    <meta:user-defined meta:name="DCTERMS.W3CDTF/DCTERMS.available">2025-09-03</meta:user-defined>
    <meta:user-defined meta:name="DCTERMS.W3CDTF/OVERHEIDop.jaargang">2025</meta:user-defined>
    <meta:user-defined meta:name="OVERHEIDop.publicationIssue">377659</meta:user-defined>
    <meta:user-defined meta:name="OVERHEIDop.GmbID/DC.identifier">gmb-2025-377659</meta:user-defined>
    <meta:user-defined meta:name="OVERHEIDop.versieInformatie"/>
  </office:meta>
</office:document-meta>
</file>