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8dd50f-da45-45d4-85a3-fb308a8483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Vrouwjuttenland, opheffen venstertijd bij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Nummer: 624772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rouwjuttenland in Delft;</text:p>
              </text:list-item>
              <text:list-item text:style-override="id1-3-2-1-1-10-2">
                <text:number>•</text:number>
                <text:p text:style-name="al">de Vrouwjuttenland gelegen is in de wijk Binnenstad in Delft;</text:p>
              </text:list-item>
              <text:list-item text:style-override="id1-3-2-1-1-10-3">
                <text:number>•</text:number>
                <text:p text:style-name="al">ter hoogte van huisnummer 6 twee algemene gehandicaptenparkeerplaatsen zijn gelegen met een maximale parkeerduur van 3 uur;</text:p>
              </text:list-item>
              <text:list-item text:style-override="id1-3-2-1-1-10-4">
                <text:number>•</text:number>
                <text:p text:style-name="al">voor deze algemene gehandicaptenparkeerplaatsen een tijdsvenster geldt van maandag tot en met zondag, tussen 8 en 21 uur;</text:p>
              </text:list-item>
              <text:list-item text:style-override="id1-3-2-1-1-10-5">
                <text:number>•</text:number>
                <text:p text:style-name="al">buiten het tijdsvenster de parkeerplaatsen voor algemeen gebruik beschikbaar zijn;</text:p>
              </text:list-item>
              <text:list-item text:style-override="id1-3-2-1-1-10-6">
                <text:number>•</text:number>
                <text:p text:style-name="al">de binnenstad autoluw is gemaakt;</text:p>
              </text:list-item>
              <text:list-item text:style-override="id1-3-2-1-1-10-7">
                <text:number>•</text:number>
                <text:p text:style-name="al">er parkeerplaatsen zijn/ worden opgeheven in de binnenstad;</text:p>
              </text:list-item>
              <text:list-item text:style-override="id1-3-2-1-1-10-8">
                <text:number>•</text:number>
                <text:p text:style-name="al">de algemene gehandicaptenparkeerplaatsen met een maximale parkeerduur van 3 uur blijven gehandhaafd;</text:p>
              </text:list-item>
              <text:list-item text:style-override="id1-3-2-1-1-10-9">
                <text:number>•</text:number>
                <text:p text:style-name="al">de venstertijd voor deze algemene gehandicaptenparkeerplaatsen wordt opgeheven;</text:p>
              </text:list-item>
              <text:list-item text:style-override="id1-3-2-1-1-10-10">
                <text:number>•</text:number>
                <text:p text:style-name="al">hiermee zijn deze parkeerplaatsen niet meer voor algemeen gebruik beschikbaar;</text:p>
              </text:list-item>
              <text:list-item text:style-override="id1-3-2-1-1-10-11">
                <text:number>•</text:number>
                <text:p text:style-name="al">de onder ‘besluiten’ genoemde weg in eigendom, beheer en onderhoud is bij de gemeente Delft;</text:p>
              </text:list-item>
              <text:list-item text:style-override="id1-3-2-1-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eels in te trekken het besluit met nummer 1334785, d.d. 23 september 2013, betreffende de algemene gehandicaptenparkeerplaatsen op de Vrouwjuttenland;</text:p>
              </text:list-item>
              <text:list-item text:style-override="id1-3-2-1-1-15-2">
                <text:number>2.</text:number>
                <text:p text:style-name="al">de venstertijd bij de algemene gehandicaptenparkeerplaatsen ter hoogte van de Vrouwjuttenland 6 op te heffen door het verwijderen van de onderborden met het tijdsvenster bij de borden E6 van Bijlage I van het RVV 1990 en onderborden met de tekst “max. 3 h parkeerschijf verplicht”;</text:p>
              </text:list-item>
              <text:list-item text:style-override="id1-3-2-1-1-15-3">
                <text:number>3.</text:number>
                <text:p text:style-name="al">de bebording te verwijder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17.69999999999999mm" svg:height="84mm"><draw:image xlink:href="Pictures/Afbeelding1i1b8dd50f-da45-45d4-85a3-fb308a8483c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6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venstertijd bij algemene gehandicaptenparkeerplaatsen - Vrouwjutte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47724</meta:user-defined>
    <meta:user-defined meta:name="OVERHEIDop.verkeersbordcode">E6</meta:user-defined>
    <dc:language>nl</dc:language>
    <meta:user-defined meta:name="OVERHEIDop.locatietype/OVERHEIDop.gebiedsmarkering">Adres</meta:user-defined>
    <meta:user-defined meta:name="DC.title">Gemeente Delft, verkeersbesluit Vrouwjuttenland, opheffen venstertijd bij algemene gehandicaptenparkeerplaatsen</meta:user-defined>
    <meta:user-defined meta:name="DCTERMS.W3CDTF/DCTERMS.available">2025-09-03</meta:user-defined>
    <meta:user-defined meta:name="DCTERMS.W3CDTF/OVERHEIDop.jaargang">2025</meta:user-defined>
    <meta:user-defined meta:name="OVERHEIDop.publicationIssue">377657</meta:user-defined>
    <meta:user-defined meta:name="OVERHEIDop.GmbID/DC.identifier">gmb-2025-377657</meta:user-defined>
    <meta:user-defined meta:name="OVERHEIDop.versieInformatie"/>
  </office:meta>
</office:document-meta>
</file>