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vijf woningen in een kapschuur aan de Dokter Fokkewei 10, 9022 BS Mantgum, Om'e Terp 6, 6a, 8, 8a, 10 in Mantgum (OV-2025-0294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vijf woningen in een kapschuur aan de Dokter Fokkewei 10, 9022 BS Mantgum, Om'e Terp 6, 6a, 8, 8a, 10 in Mantgum. Bij ons geregistreerd onder kenmerk: OV-2025-029426. De verzenddatum van de omgevingsvergunning is 28-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765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5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5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vijf woningen in een kapschuur aan de Dokter Fokkewei 10, 9022 BS Mantgum, Om'e Terp 6, 6a, 8, 8a, 10 in Mantgum (OV-2025-029426)</meta:user-defined>
    <meta:user-defined meta:name="DCTERMS.W3CDTF/DCTERMS.available">2025-09-01</meta:user-defined>
    <meta:user-defined meta:name="DCTERMS.W3CDTF/OVERHEIDop.jaargang">2025</meta:user-defined>
    <meta:user-defined meta:name="OVERHEIDop.publicationIssue">377652</meta:user-defined>
    <meta:user-defined meta:name="OVERHEIDop.GmbID/DC.identifier">gmb-2025-377652</meta:user-defined>
    <meta:user-defined meta:name="OVERHEIDop.versieInformatie"/>
  </office:meta>
</office:document-meta>
</file>