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32-2, 1017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de gevelbevestigingen van de openbare verlichting op de voorgevel</text:p>
            <text:p text:style-name="common-al">Zaakadres: Kerkstraat 32-2, 1017GM Amsterdam</text:p>
            <text:p text:style-name="common-al">Datum ontvangst: 16-07-2025</text:p>
            <text:p text:style-name="common-al">Zaaknummer: Z2025-030666</text:p>
            <text:p text:style-name="common-al">DSO-nummer: 20250715022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65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5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5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66</meta:user-defined>
    <meta:user-defined meta:name="DCTERMS.abstract">aanbrengen van de gevelbevestigingen van de openbare verlichting op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kstraat 32-2, 1017GM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51</meta:user-defined>
    <meta:user-defined meta:name="OVERHEIDop.GmbID/DC.identifier">gmb-2025-377651</meta:user-defined>
    <meta:user-defined meta:name="OVERHEIDop.versieInformatie"/>
  </office:meta>
</office:document-meta>
</file>