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sporthal Den Elshof te Groenlo</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de sporthal Den Elshof aan de Oude Winterswijkseweg 37 in Groenlo. Het gaat om het perceel grond kadastraal bekend gemeente Groenlo sectie A nummer 4851.</text:p>
            <text:p text:style-name="common-al">De gemeente is voornemens om de sporthal te verhuren aan de Stichting Sporthal Den Elshof Groenlo. De gemeente is van mening dat deze stichting redelijkerwijs de enige serieuze gegadigde is voor de verhuur. De reden hiervoor is dat de gemeente de sporthal enkel wil verhuren aan een samenwerkingsverband van sportverenigingen die gebruik maken van de sporthal. Dit samenwerkingsverband wordt dan ook verantwoordelijk voor onderhoud en exploitatie van de hal. De stichting is door de verenigingen die gebruik maken van de sporthal in het leven geroepen. Er is geen andere rechtspersoon die aan de voorgenoemde eis van de gemeente kan voldoen, omdat alle verenigingen die gebruik maken van deze sporthal betrokken zijn bij de oprichting van deze stichting.</text:p>
            <text:p text:style-name="common-al">
            <text:span text:style-name="nadrukcur">Reageren</text:span>
          </text:p>
            <text:p text:style-name="last-al">Tegen het voornemen om de percelen te verhuren, kan geen bezwaar of beroep in de zin van de Awb worden ingediend. Iedereen die het niet eens is met dit voornemen om de sporthal te verhuren, dient uiterlijk binnen 20 dagen na deze publicatie een reactie in te dienen bij de gemeente Oost Gelre, via gemeente@oostgelre.nl. Deze termijn merken wij aan als vervaltermijn. Indien binnen deze termijn geen reacties zijn binnengekomen, achten wij ons vrij om de sporthal te verhuren aan de genoemde stichting. Na deze 20 dagen termijn, zal de gemeente een definitief besluit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7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huur sporthal Den Elshof te Groenlo</meta:user-defined>
    <meta:user-defined meta:name="DCTERMS.W3CDTF/DCTERMS.available">2025-01-30</meta:user-defined>
    <meta:user-defined meta:name="DCTERMS.W3CDTF/OVERHEIDop.jaargang">2025</meta:user-defined>
    <meta:user-defined meta:name="OVERHEIDop.publicationIssue">37765</meta:user-defined>
    <meta:user-defined meta:name="OVERHEIDop.GmbID/DC.identifier">gmb-2025-37765</meta:user-defined>
    <meta:user-defined meta:name="OVERHEIDop.versieInformatie"/>
  </office:meta>
</office:document-meta>
</file>