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Leeuwarderweg 84 102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: het deels onttrekken van woning voor het exploiteren van een Bed &amp; Breakfast op adres Leeuwarderweg 84 1025RX Amsterdam</text:p>
            <text:p text:style-name="common-al">Looptijd:  t/m 01-07-2028</text:p>
            <text:p text:style-name="common-al">Verzonden naar aanvrager op: 28-08-2025</text:p>
            <text:p text:style-name="common-al">Kenmerk gemeente: Z2025-WK000447</text:p>
            <text:p text:style-name="common-al">
            <text:span text:style-name="nadrukvet">Buiten behandeling laten van een Bed &amp; Breakfast vergunning aan Leeuwarderweg 84 1025RX Amsterdam</text:span>
          </text:p>
            <text:p text:style-name="common-al">De gemeente Amsterdam stelt een aanvraag voor een Bed &amp; Breakfast buiten behandeling. De gemeente Amsterdam stopt hiermee de aanvraag voor het uitbaten van een Bed &amp; Breakfast aan Leeuwarderweg 84 1025RX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aanvraag niet verder behandelen. 
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44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64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4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4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447</meta:user-defined>
    <meta:user-defined meta:name="DCTERMS.abstract">BenB aanvragen - Leeuwarderweg 84</meta:user-defined>
    <dc:language>nl</dc:language>
    <meta:user-defined meta:name="OVERHEIDop.locatietype/OVERHEIDop.gebiedsmarkering">Punt</meta:user-defined>
    <meta:user-defined meta:name="DC.title">Besluit Bed &amp; Breakfast vergunning Leeuwarderweg 84 1025RX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49</meta:user-defined>
    <meta:user-defined meta:name="OVERHEIDop.GmbID/DC.identifier">gmb-2025-377649</meta:user-defined>
    <meta:user-defined meta:name="OVERHEIDop.versieInformatie"/>
  </office:meta>
</office:document-meta>
</file>