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tmanlaan 23 3768XG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228965 voor een omgevingsvergunning voor het plaatsen van een dakkapel aan de voor- en achterzijde op locatie Hartmanlaan 23 3768XG Soest. De vergunning is toegekend en is aan de aanvrager verzonden op 27-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6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965</meta:user-defined>
    <meta:user-defined meta:name="DCTERMS.abstract">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rtmanlaan 23 3768XG Soest, plaatsen van een dakkapel aan de voor- en achterzijde</meta:user-defined>
    <meta:user-defined meta:name="DCTERMS.W3CDTF/DCTERMS.available">2025-09-01</meta:user-defined>
    <meta:user-defined meta:name="DCTERMS.W3CDTF/OVERHEIDop.jaargang">2025</meta:user-defined>
    <meta:user-defined meta:name="OVERHEIDop.publicationIssue">377648</meta:user-defined>
    <meta:user-defined meta:name="OVERHEIDop.GmbID/DC.identifier">gmb-2025-377648</meta:user-defined>
    <meta:user-defined meta:name="OVERHEIDop.versieInformatie"/>
  </office:meta>
</office:document-meta>
</file>