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esterweg 1, 9863 TA Doezum, Verzoeklocatie 202507220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Westerkwartier een melding ontvangen voor activiteiten waarvoor geen vergunningplicht geldt op de locatie Eesterweg 1 in Doezum. De melding is geregistreerd onder zaaknummer 202501293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64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9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Eesterweg 1, 9863 TA Doezum, Verzoeklocatie 202507220078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46</meta:user-defined>
    <meta:user-defined meta:name="OVERHEIDop.GmbID/DC.identifier">gmb-2025-377646</meta:user-defined>
    <meta:user-defined meta:name="OVERHEIDop.versieInformatie"/>
  </office:meta>
</office:document-meta>
</file>