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Oude Rijksstraatweg, Doorn, Evenementenvergunning Bingo op 13 september 2025 van 15.00 uur tot 22.00 uur (RX2025-00001863, 28 augustus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Oude Rijksstraatweg, Doorn, Evenementenvergunning Bingo op 13 september 2025 van 15.00 uur tot 22.00 uur (RX2025-00001863, 28 augustus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77645</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645</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645</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5-00001863</meta:user-defined>
    <meta:user-defined meta:name="DCTERMS.abstract">Oude Rijksstraatweg, Doorn, Evenementenvergunning Bingo op 13 september 2025 van 15.00 uur tot 22.00 uur (RX2025-00001863, 28 augustus 2025)</meta:user-defined>
    <dc:language>nl</dc:language>
    <meta:user-defined meta:name="OVERHEIDop.locatietype/OVERHEIDop.gebiedsmarkering">Punt</meta:user-defined>
    <meta:user-defined meta:name="DC.title">Gemeente Utrechtse Heuvelrug, verleende vergunning APV/Bijzondere wetten - Oude Rijksstraatweg, Doorn, Evenementenvergunning Bingo op 13 september 2025 van 15.00 uur tot 22.00 uur (RX2025-00001863, 28 augustus 2025)</meta:user-defined>
    <meta:user-defined meta:name="DCTERMS.W3CDTF/DCTERMS.available">2025-09-01</meta:user-defined>
    <meta:user-defined meta:name="DCTERMS.W3CDTF/OVERHEIDop.jaargang">2025</meta:user-defined>
    <meta:user-defined meta:name="OVERHEIDop.publicationIssue">377645</meta:user-defined>
    <meta:user-defined meta:name="OVERHEIDop.GmbID/DC.identifier">gmb-2025-377645</meta:user-defined>
    <meta:user-defined meta:name="OVERHEIDop.versieInformatie"/>
  </office:meta>
</office:document-meta>
</file>