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snoei) reguliere procedure verleend Kamperfoelieweg 24-H 1032H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boom 5 en boom 6</text:p>
            <text:p text:style-name="common-al">Besluit: verleend</text:p>
            <text:p text:style-name="common-al">Besluit verzonden op: 28-08-2025</text:p>
            <text:p text:style-name="common-al">Zaakadres: Kamperfoelieweg 24-H 1032HN Amsterdam</text:p>
            <text:p text:style-name="common-al">Zaaknummer: Z2025-022118</text:p>
            <text:p text:style-name="common-al">DSO-nummer: 20250522003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211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64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4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4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118</meta:user-defined>
    <meta:user-defined meta:name="DCTERMS.abstract">snoeien van boom 5 en boom 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snoei) reguliere procedure verleend Kamperfoelieweg 24-H 1032HN Amsterdam-Noord</meta:user-defined>
    <meta:user-defined meta:name="DCTERMS.W3CDTF/DCTERMS.available">2025-09-01</meta:user-defined>
    <meta:user-defined meta:name="DCTERMS.W3CDTF/OVERHEIDop.jaargang">2025</meta:user-defined>
    <meta:user-defined meta:name="OVERHEIDop.externeBijlage">Z2025-022118 OW Beschikking 2025|exb-2025-31757</meta:user-defined>
    <meta:user-defined meta:name="OVERHEIDop.externeBijlage">B002, Kamperfoelieweg 24-H|exb-2025-31758</meta:user-defined>
    <meta:user-defined meta:name="OVERHEIDop.externeBijlage">B001, Samenvatting|exb-2025-31759</meta:user-defined>
    <meta:user-defined meta:name="OVERHEIDop.publicationIssue">377643</meta:user-defined>
    <meta:user-defined meta:name="OVERHEIDop.GmbID/DC.identifier">gmb-2025-377643</meta:user-defined>
    <meta:user-defined meta:name="OVERHEIDop.versieInformatie"/>
  </office:meta>
</office:document-meta>
</file>