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uitbreiden van een woning en het plaatsen van een dakkapel op de locatie Roggeveenstraat 18, 1741 E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64</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 en Technische bouwactiviteit.</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6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64</meta:user-defined>
    <meta:user-defined meta:name="DCTERMS.abstract">Verleende omgevingsvergunning met een Bopa voor het uitbreiden van een woning en het plaatsen van een dakkapel op de locatie Roggeveenstraat 18, 1741 EK in Schagen</meta:user-defined>
    <dc:language>nl</dc:language>
    <meta:user-defined meta:name="DC.title">Verleende omgevingsvergunning met een Bopa voor het uitbreiden van een woning en het plaatsen van een dakkapel op de locatie Roggeveenstraat 18, 1741 EK in Schagen</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55</meta:user-defined>
    <meta:user-defined meta:name="OVERHEIDop.publicationIssue">377641</meta:user-defined>
    <meta:user-defined meta:name="OVERHEIDop.GmbID/DC.identifier">gmb-2025-377641</meta:user-defined>
    <meta:user-defined meta:name="OVERHEIDop.versieInformatie"/>
  </office:meta>
</office:document-meta>
</file>