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ontvangen waarvoor geen vergunningsplicht geldt voor de locatie parkeervak achter Rooseveltstraat 96, 5103TD Dongen. De melding is geregistreerd onder zaaknummer Z2025-00001255. De melding betreft:</text:p>
            <text:p text:style-name="common-al">- plaatsen van 5 pallets met tegels van 3 t/m 15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76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55</meta:user-defined>
    <meta:user-defined meta:name="DCTERMS.abstract">parkeervak achter Rooseveltstraat 96, 5103TD Dongen</meta:user-defined>
    <dc:language>nl</dc:language>
    <meta:user-defined meta:name="OVERHEIDop.locatietype/OVERHEIDop.gebiedsmarkering">Punt</meta:user-defined>
    <meta:user-defined meta:name="DC.title">Ontvangst melding, : 26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34</meta:user-defined>
    <meta:user-defined meta:name="OVERHEIDop.GmbID/DC.identifier">gmb-2025-377634</meta:user-defined>
    <meta:user-defined meta:name="OVERHEIDop.versieInformatie"/>
  </office:meta>
</office:document-meta>
</file>