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een container en chemisch toilet van 22-09-2025 tot 24-10-2025 nabij Scheidemakershof 40, 6511 KJ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bouwobjectenvergunning. De aanvraag gaat over het plaatsen van een afzetcontainer en een chemisch toilet in de buurt van Scheidemakershof 40, 6511 KJ Nijmegen. Dit is aan de achterkant van de KPN-winkel aan de Broerstraat 32. Deze objecten (samen ongeveer 10 m2) worden geplaatst van 22 september tot 24 oktober.</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942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augustus 2025. De gemeente neemt daarover waarschijnlijk 20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6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22</meta:user-defined>
    <meta:user-defined meta:name="DCTERMS.abstract">Betreft: Aanvraag op locatie nabij Scheidemakershof 40, 6511 KJ Nijmegen</meta:user-defined>
    <dc:language>nl</dc:language>
    <meta:user-defined meta:name="OVERHEIDop.locatietype/OVERHEIDop.gebiedsmarkering">Vlak</meta:user-defined>
    <meta:user-defined meta:name="DC.title">Aanvraag bouwobjectenvergunning voor het plaatsen van een container en chemisch toilet van 22-09-2025 tot 24-10-2025 nabij Scheidemakershof 40, 6511 KJ Nijmegen</meta:user-defined>
    <meta:user-defined meta:name="OVERHEIDop.datumEindeReactietermijn">2025-10-20</meta:user-defined>
    <meta:user-defined meta:name="OVERHEIDop.terinzageleggingBG">https://jeleefomgeving.nl/inzien/001479179/d7601860-ae96-48ac-b2f4-53d6af46331a</meta:user-defined>
    <meta:user-defined meta:name="DCTERMS.W3CDTF/DCTERMS.available">2025-09-01</meta:user-defined>
    <meta:user-defined meta:name="DCTERMS.W3CDTF/OVERHEIDop.jaargang">2025</meta:user-defined>
    <meta:user-defined meta:name="OVERHEIDop.publicationIssue">377633</meta:user-defined>
    <meta:user-defined meta:name="OVERHEIDop.GmbID/DC.identifier">gmb-2025-377633</meta:user-defined>
    <meta:user-defined meta:name="OVERHEIDop.versieInformatie"/>
  </office:meta>
</office:document-meta>
</file>