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Groote Woldweg 3 en 3A, 8097RN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Groote Woldweg 3 en 3A in Oosterwolde Gld, voor het slopen van hoofd- en bijgebouwen en het verwijderen van asbesthoudende materialen, verzonden op 21 augustus 2025 (zaaknummer R2025-01888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77632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63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63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1888</meta:user-defined>
    <meta:user-defined meta:name="DCTERMS.abstract">Betreft: Melding op locatie Groote Woldweg 3 en 3A, 8097RN Oosterwolde Gl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geaccepteerde melding, Groote Woldweg 3 en 3A, 8097RN Oosterwolde Gld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7632</meta:user-defined>
    <meta:user-defined meta:name="OVERHEIDop.GmbID/DC.identifier">gmb-2025-377632</meta:user-defined>
    <meta:user-defined meta:name="OVERHEIDop.versieInformatie"/>
  </office:meta>
</office:document-meta>
</file>