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ering van een poort en hekwerk aan Verdiplein 12, 2625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iplein 12, 2625AR Delft | legalisering van een poort en hekwerk | 28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6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76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768</meta:user-defined>
    <meta:user-defined meta:name="DCTERMS.abstract">Legalisatie poort en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legalisering van een poort en hekwerk aan Verdiplein 12, 2625AR Delf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30</meta:user-defined>
    <meta:user-defined meta:name="OVERHEIDop.GmbID/DC.identifier">gmb-2025-377630</meta:user-defined>
    <meta:user-defined meta:name="OVERHEIDop.versieInformatie"/>
  </office:meta>
</office:document-meta>
</file>