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10023) Koningin Julianalaan 278 Voorburg plaatsen twee airco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twee airco buitenunits op het dak achter de luif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jan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76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10023) Koningin Julianalaan 278 Voorburg plaatsen twee airco units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763</meta:user-defined>
    <meta:user-defined meta:name="OVERHEIDop.GmbID/DC.identifier">gmb-2025-37763</meta:user-defined>
    <meta:user-defined meta:name="OVERHEIDop.versieInformatie"/>
  </office:meta>
</office:document-meta>
</file>