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51-H 1054HB Amsterdam, Palamedesstraat 5-H 105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en verbouwen van de winkel, veranderen berging op de verdieping tot kantine met dak uitbouw, maken met dakterras.</text:p>
            <text:p text:style-name="common-al">Besluit: verleend</text:p>
            <text:p text:style-name="common-al">Besluit verzonden op: 27-08-2025</text:p>
            <text:p text:style-name="common-al">Zaakadres: Overtoom 51-H 1054HB Amsterdam, Palamedesstraat 5-H 1054HS Amsterdam</text:p>
            <text:p text:style-name="common-al">Zaaknummer: Z2025-009215</text:p>
            <text:p text:style-name="common-al">DSO-nummer: 20250228011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2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6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15</meta:user-defined>
    <meta:user-defined meta:name="DCTERMS.abstract">realiseren van funderingsherstel en verbouwen van de winkel, veranderen berging op de verdieping tot kantine met dakuitbouw, maken met dakterras,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51-H 1054HB Amsterdam, Palamedesstraat 5-H 1054HS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29</meta:user-defined>
    <meta:user-defined meta:name="OVERHEIDop.GmbID/DC.identifier">gmb-2025-377629</meta:user-defined>
    <meta:user-defined meta:name="OVERHEIDop.versieInformatie"/>
  </office:meta>
</office:document-meta>
</file>