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grond</text:p>
      <text:section text:name="regeling_id1-3-2" text:style-name="regeling">
        <text:section text:name="aanhef_id1-3-2-1" text:style-name="aanhef">
          <text:section text:name="preambule_id1-3-2-1-1" text:style-name="preambule">
            <text:p text:style-name="al">Gemeente Epe maakt hierbij bekend dat zij voornemens is de volgende huurovereenkomst aan te gaan. </text:p>
            <text:p text:style-name="al">
            <text:span text:style-name="nadrukvet"/>
          </text:p>
            <text:p text:style-name="al">
            <text:span text:style-name="nadrukvet">Locatie:</text:span>
          </text:p>
            <text:p text:style-name="al">Voorgenomen verhuur grond in Vaassen (gelegen naast Oude Apeldoornseweg 20) perceel kadastraal bekend als gemeente Vaassen, sectie D, nummer 3814 (gedeeltelijk), ter grootte van ongeveer 905 m2. </text:p>
            <text:p text:style-name="al">Het voornemen is om deze grond opnieuw te verhuren aan de eigenaar van het direct aangrenzende perceel, Oude Apeldoornseweg 20 te Vaassen.</text:p>
            <text:p text:style-name="al">De gemeente Epe is van mening dat de direct aangrenzende eigenaar de enige kandidaat is met wie deze grondverhuur kan plaatsvinden om de volgende reden:</text:p>
            <text:p text:style-name="al">- De gemeente Epe wil de grond alleen verhuren aan direct aangrenzende eigenaren van het perceel.</text:p>
            <text:p text:style-name="al">- De direct aangrenzende eigenaar van het perceel heeft de afgelopen jaren het gehele perceel gehuurd en onderhouden.</text:p>
            <text:p text:style-name="al">Indien u zich niet kunt verenigen met de voorgenomen verhuur, omdat u van mening bent dat u ook in aanmerking dient te komen voor huur van het perceel, dient u uiterlijk 20 kalenderdagen na datum van deze publicatie een gerechtelijke procedure in kort geding te starten door een dagvaarding daartoe te laten betekenen. Bij het niet tijdig aanhangig maken van een kort geding vervalt het recht zich te verzetten tegen het aangaan en uitvoeren van bedoelde verplichtingen en/of daarop enige vordering tot schadevergoeding of welke andere aanspraak dan ook.</text:p>
            <text:p text:style-name="al">
            <text:span text:style-name="nadrukvet"/>
          </text:p>
            <text:p text:style-name="al">
            <text:span text:style-name="nadrukvet">Reden publicatie</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span text:style-name="nadrukvet"/>
          </text:p>
            <text:p text:style-name="al">
            <text:span text:style-name="nadrukvet">Informatie </text:span>
          </text:p>
            <text:p text:style-name="al">Voor nadere inlichtingen kunt u zich wenden tot mevrouw J. van Ark, Adviseur Vastgoed en Grondzaken via telefoonnummer 14 0578 of via <text:a xlink:href="mailto:gemeente@epe.nl" xlink:type="simple">gemeente@epe.nl</text:a> o.v.v. zaaknummer 124757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762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2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2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pe</meta:user-defined>
    <meta:user-defined meta:name="OVERHEID.Informatietype/DC.type">officiële publicatie</meta:user-defined>
    <meta:user-defined meta:name="OVERHEIDop.Rubriek/DC.type">overige overheidsinformatie</meta:user-defined>
    <meta:user-defined meta:name="OVERHEID.Gemeente/OVERHEID.authority">Epe</meta:user-defined>
    <meta:user-defined meta:name="OVERHEID.Gemeente/DCTERMS.publisher">Epe</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eferentienummer">1247572</meta:user-defined>
    <dc:language>nl</dc:language>
    <meta:user-defined meta:name="OVERHEIDop.locatietype/OVERHEIDop.gebiedsmarkering">Perceel</meta:user-defined>
    <meta:user-defined meta:name="DC.title">Voorgenomen verhuur grond</meta:user-defined>
    <meta:user-defined meta:name="DCTERMS.W3CDTF/DCTERMS.available">2025-09-01</meta:user-defined>
    <meta:user-defined meta:name="DCTERMS.W3CDTF/OVERHEIDop.jaargang">2025</meta:user-defined>
    <meta:user-defined meta:name="OVERHEIDop.publicationIssue">377628</meta:user-defined>
    <meta:user-defined meta:name="OVERHEIDop.GmbID/DC.identifier">gmb-2025-377628</meta:user-defined>
    <meta:user-defined meta:name="OVERHEIDop.versieInformatie"/>
  </office:meta>
</office:document-meta>
</file>