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8 patiowoning met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bouwen van 8 patiowoning met inritten op het adres Dahliaveld 2 t/m 16 in Gilze.</text:p>
            <text:p text:style-name="common-al"> Verzenddatum besluit 28-08-2025 (1116459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762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2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2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116459</meta:user-defined>
    <dc:language>nl</dc:language>
    <meta:user-defined meta:name="OVERHEIDop.locatietype/OVERHEIDop.gebiedsmarkering">Vlak</meta:user-defined>
    <meta:user-defined meta:name="DC.title">Besluit omgevingsvergunning is verleend, het bouwen van 8 patiowoning met inritt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21</meta:user-defined>
    <meta:user-defined meta:name="OVERHEIDop.GmbID/DC.identifier">gmb-2025-377621</meta:user-defined>
    <meta:user-defined meta:name="OVERHEIDop.versieInformatie"/>
  </office:meta>
</office:document-meta>
</file>