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132a, Bellingwolde, nieuwbouw schuur, legalisatie aanbouw, zwembad, tuinhuis en uitrit, verzenddatum: 28 augustus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61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1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1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Hoofdweg 132a, Bellingwolde, nieuwbouw schuur, legalisatie aanbouw, zwembad, tuinhuis en uitrit, verzenddatum: 28 augustus 2025.</meta:user-defined>
    <meta:user-defined meta:name="DCTERMS.W3CDTF/DCTERMS.available">2025-09-01</meta:user-defined>
    <meta:user-defined meta:name="DCTERMS.W3CDTF/OVERHEIDop.jaargang">2025</meta:user-defined>
    <meta:user-defined meta:name="OVERHEIDop.publicationIssue">377617</meta:user-defined>
    <meta:user-defined meta:name="OVERHEIDop.GmbID/DC.identifier">gmb-2025-377617</meta:user-defined>
    <meta:user-defined meta:name="OVERHEIDop.versieInformatie"/>
  </office:meta>
</office:document-meta>
</file>