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Huros, Maarten van Rossumstraat 2b, 5328 CT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aarten van Rossumstraat 2b, 5328 CT Rossum.</text:p>
            <text:p text:style-name="common-al">Soort bedrijf: clubhuis.</text:p>
            <text:p text:style-name="common-al">Verzonden naar aanvrager op: 27 augustus 2025.</text:p>
            <text:p text:style-name="common-al">Kenmerk gemeente: 141196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6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Huros, Maarten van Rossumstraat 2b, 5328 CT Rossum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614</meta:user-defined>
    <meta:user-defined meta:name="OVERHEIDop.GmbID/DC.identifier">gmb-2025-377614</meta:user-defined>
    <meta:user-defined meta:name="OVERHEIDop.versieInformatie"/>
  </office:meta>
</office:document-meta>
</file>